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, 'Times New Roman'"/>
    <style:font-face style:name="SymbolMT" svg:font-family="SymbolMT"/>
    <style:font-face style:name="TimesNewRomanPS-BoldMT" svg:font-family="TimesNewRomanPS-BoldMT"/>
    <style:font-face style:name="TimesNewRomanPSMT" svg:font-family="TimesNewRomanPSMT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06b7a2" style:font-size-asian="12pt"/>
    </style:style>
    <style:style style:name="P2" style:family="paragraph" style:parent-style-name="Standard">
      <style:text-properties fo:color="#000000" loext:opacity="100%" officeooo:paragraph-rsid="0006b7a2" style:font-name-complex="Calibri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06b7a2" style:font-size-asian="10pt" style:font-name-complex="Calibri" style:font-size-complex="10pt"/>
    </style:style>
    <style:style style:name="P4" style:family="paragraph" style:parent-style-name="Standard">
      <style:text-properties fo:font-size="10pt" officeooo:paragraph-rsid="0006b7a2" style:font-size-asian="10pt" style:font-name-complex="Calibri" style:font-size-complex="10pt"/>
    </style:style>
    <style:style style:name="P5" style:family="paragraph" style:parent-style-name="Standard">
      <style:text-properties officeooo:paragraph-rsid="0006b7a2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Calibri-Bold" fo:font-weight="bold" officeooo:paragraph-rsid="0006b7a2" style:font-weight-asian="bold" style:font-name-complex="Calibri-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Calibri-Bold" fo:font-weight="bold" officeooo:paragraph-rsid="0006b7a2" style:font-weight-asian="bold" style:font-name-complex="Calibri-Bold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Calibri-Bold" fo:font-weight="normal" officeooo:paragraph-rsid="0006b7a2" style:font-weight-asian="normal" style:font-name-complex="Calibri-Bold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Calibri-Bold" fo:font-size="10pt" fo:font-weight="bold" officeooo:paragraph-rsid="0006b7a2" style:font-size-asian="10pt" style:font-weight-asian="bold" style:font-name-complex="Calibri-Bold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officeooo:paragraph-rsid="0006b7a2" style:font-name-complex="Calibri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officeooo:paragraph-rsid="0006b7a2" style:font-name-complex="Calibri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fo:color="#000000" loext:opacity="100%" officeooo:paragraph-rsid="0006b7a2" style:font-name-complex="Calibri"/>
    </style:style>
    <style:style style:name="P13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officeooo:rsid="00131c1f" officeooo:paragraph-rsid="0006b7a2" style:font-name-complex="Calibri"/>
    </style:style>
    <style:style style:name="P14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SymbolMT" officeooo:paragraph-rsid="0006b7a2" style:font-name-complex="SymbolM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fo:font-size="10pt" officeooo:paragraph-rsid="0006b7a2" style:font-size-asian="10pt" style:font-name-complex="Calibri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fo:color="#000000" loext:opacity="100%" fo:font-size="10pt" officeooo:paragraph-rsid="0006b7a2" style:font-size-asian="10pt" style:font-name-complex="Calibri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6b7a2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weight="normal" officeooo:paragraph-rsid="0006b7a2" style:font-weight-asian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Times New Roman" fo:font-size="12pt" officeooo:rsid="0014b7d7" officeooo:paragraph-rsid="0006b7a2" style:font-size-asian="12pt" style:font-name-complex="Calibri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06b7a2" style:font-size-asian="12pt" style:font-size-complex="12pt"/>
    </style:style>
    <style:style style:name="P2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fo:color="#000000" loext:opacity="100%" style:font-name="Calibri-Bold" fo:font-weight="bold" officeooo:paragraph-rsid="0006b7a2" style:font-weight-asian="bold" style:font-name-complex="Calibri-Bold" style:font-weight-complex="bold"/>
    </style:style>
    <style:style style:name="P22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NewRomanPSMT" officeooo:paragraph-rsid="0006b7a2" style:font-name-complex="TimesNewRomanPSMT"/>
    </style:style>
    <style:style style:name="P23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NewRomanPSMT" officeooo:rsid="00131c1f" officeooo:paragraph-rsid="0006b7a2" style:font-name-complex="TimesNewRomanPSMT"/>
    </style:style>
    <style:style style:name="P24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officeooo:paragraph-rsid="0006b7a2" style:font-name-complex="Times New Roman"/>
    </style:style>
    <style:style style:name="P25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officeooo:rsid="00131c1f" officeooo:paragraph-rsid="0006b7a2" style:font-name-complex="Times New Roman"/>
    </style:style>
    <style:style style:name="P26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officeooo:rsid="001460c7" officeooo:paragraph-rsid="0006b7a2" style:font-name-complex="Times New Roman"/>
    </style:style>
    <style:style style:name="P27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officeooo:paragraph-rsid="0006b7a2" style:font-name-complex="Calibri"/>
    </style:style>
    <style:style style:name="P28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officeooo:rsid="0014b7d7" officeooo:paragraph-rsid="0006b7a2" style:font-name-complex="Calibri"/>
    </style:style>
    <style:style style:name="P29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dd09d"/>
    </style:style>
    <style:style style:name="P30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6b7a2"/>
    </style:style>
    <style:style style:name="P31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6b7a2"/>
    </style:style>
    <style:style style:name="P32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style:text-autospace="none"/>
      <style:text-properties officeooo:rsid="00131c1f" officeooo:paragraph-rsid="0006b7a2"/>
    </style:style>
    <style:style style:name="P33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06b7a2" style:font-size-asian="12pt" style:font-size-complex="12pt"/>
    </style:style>
    <style:style style:name="P34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P35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P36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P37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P38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P39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P40" style:family="paragraph" style:parent-style-name="Text_20_body" style:list-style-name="L8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P41" style:family="paragraph" style:parent-style-name="Text_20_body" style:list-style-name="L9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P42" style:family="paragraph" style:parent-style-name="Text_20_body" style:list-style-name="L9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08ac73" officeooo:paragraph-rsid="0008ac73" style:font-size-asian="12pt" style:font-size-complex="12pt"/>
    </style:style>
    <style:style style:name="P43" style:family="paragraph" style:parent-style-name="Text_20_body" style:list-style-name="L9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06b7a2" officeooo:paragraph-rsid="0006b7a2" style:font-size-asian="12pt" style:font-size-complex="12pt"/>
    </style:style>
    <style:style style:name="T1" style:family="text">
      <style:text-properties officeooo:rsid="0018dc89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Times New Roman" style:font-name-complex="Times New Roman"/>
    </style:style>
    <style:style style:name="T4" style:family="text">
      <style:text-properties fo:color="#000000" loext:opacity="100%" style:font-name="Times New Roman" officeooo:rsid="00131c1f" style:font-name-complex="Times New Roman"/>
    </style:style>
    <style:style style:name="T5" style:family="text">
      <style:text-properties fo:color="#000000" loext:opacity="100%" style:font-name="Times New Roman" officeooo:rsid="001460c7" style:font-name-complex="Times New Roman"/>
    </style:style>
    <style:style style:name="T6" style:family="text">
      <style:text-properties fo:color="#000000" loext:opacity="100%" style:font-name="TimesNewRomanPS-BoldMT" fo:font-size="12pt" fo:font-weight="bold" style:font-size-asian="12pt" style:font-weight-asian="bold" style:font-name-complex="TimesNewRomanPS-BoldMT" style:font-size-complex="12pt" style:font-weight-complex="bold"/>
    </style:style>
    <style:style style:name="T7" style:family="text">
      <style:text-properties fo:color="#000000" loext:opacity="100%" style:font-name="TimesNewRomanPSMT" style:font-name-complex="TimesNewRomanPSMT"/>
    </style:style>
    <style:style style:name="T8" style:family="text">
      <style:text-properties fo:color="#000000" loext:opacity="100%" style:font-name="TimesNewRomanPSMT" officeooo:rsid="00131c1f" style:font-name-complex="TimesNewRomanPSMT"/>
    </style:style>
    <style:style style:name="T9" style:family="text">
      <style:text-properties fo:color="#000000" loext:opacity="100%" style:font-name-complex="Calibri"/>
    </style:style>
    <style:style style:name="T10" style:family="text">
      <style:text-properties fo:color="#000000" loext:opacity="100%" officeooo:rsid="001460c7" style:font-name-complex="Calibri"/>
    </style:style>
    <style:style style:name="T11" style:family="text">
      <style:text-properties fo:color="#000000" loext:opacity="100%" officeooo:rsid="000c3baf" style:font-name-complex="Calibri"/>
    </style:style>
    <style:style style:name="T12" style:family="text">
      <style:text-properties fo:color="#000000" loext:opacity="100%" officeooo:rsid="000d9f67" style:font-name-complex="Calibri"/>
    </style:style>
    <style:style style:name="T13" style:family="text">
      <style:text-properties fo:color="#000000" loext:opacity="100%" officeooo:rsid="000dd09d" style:font-name-complex="Calibri"/>
    </style:style>
    <style:style style:name="T14" style:family="text">
      <style:text-properties fo:color="#000000" loext:opacity="100%" officeooo:rsid="000fa4eb" style:font-name-complex="Calibri"/>
    </style:style>
    <style:style style:name="T15" style:family="text">
      <style:text-properties fo:color="#000000" loext:opacity="100%" style:font-name="Calibri-Bold" style:font-name-complex="Calibri-Bold"/>
    </style:style>
    <style:style style:name="T16" style:family="text">
      <style:text-properties fo:color="#000000" loext:opacity="100%" style:font-name="Calibri-Bold" officeooo:rsid="00161009" style:font-name-complex="Calibri-Bold"/>
    </style:style>
    <style:style style:name="T17" style:family="text">
      <style:text-properties fo:color="#000000" loext:opacity="100%" style:font-name="Calibri-Bold" fo:font-weight="bold" style:font-weight-asian="bold" style:font-name-complex="Calibri-Bold" style:font-weight-complex="bold"/>
    </style:style>
    <style:style style:name="T18" style:family="text">
      <style:text-properties fo:color="#000000" loext:opacity="100%" style:font-name="Calibri-Bold" fo:font-weight="bold" officeooo:rsid="00161009" style:font-weight-asian="bold" style:font-name-complex="Calibri-Bold" style:font-weight-complex="bold"/>
    </style:style>
    <style:style style:name="T19" style:family="text">
      <style:text-properties fo:color="#000000" loext:opacity="100%" style:font-name="Calibri-Bold" fo:font-weight="bold" officeooo:rsid="000d9f67" style:font-weight-asian="bold" style:font-name-complex="Calibri-Bold" style:font-weight-complex="bold"/>
    </style:style>
    <style:style style:name="T20" style:family="text">
      <style:text-properties fo:color="#000000" loext:opacity="100%" style:font-name="Calibri-Bold" fo:font-size="10pt" fo:font-weight="bold" style:font-size-asian="10pt" style:font-weight-asian="bold" style:font-name-complex="Calibri-Bold" style:font-size-complex="10pt" style:font-weight-complex="bold"/>
    </style:style>
    <style:style style:name="T21" style:family="text">
      <style:text-properties fo:color="#000000" loext:opacity="100%" style:font-name="Calibri-Bold" fo:font-size="10pt" fo:font-weight="bold" officeooo:rsid="00161009" style:font-size-asian="10pt" style:font-weight-asian="bold" style:font-name-complex="Calibri-Bold" style:font-size-complex="10pt" style:font-weight-complex="bold"/>
    </style:style>
    <style:style style:name="T22" style:family="text">
      <style:text-properties fo:color="#000000" loext:opacity="100%" fo:font-weight="bold" style:font-weight-asian="bold" style:font-name-complex="Calibri"/>
    </style:style>
    <style:style style:name="T23" style:family="text">
      <style:text-properties fo:color="#000000" loext:opacity="100%" fo:font-weight="bold" officeooo:rsid="000a3c8b" style:font-weight-asian="bold" style:font-name-complex="Calibri"/>
    </style:style>
    <style:style style:name="T24" style:family="text">
      <style:text-properties fo:color="#000000" loext:opacity="100%" fo:font-weight="bold" officeooo:rsid="000d9f67" style:font-weight-asian="bold" style:font-name-complex="Calibri"/>
    </style:style>
    <style:style style:name="T25" style:family="text">
      <style:text-properties fo:color="#000000" loext:opacity="100%" fo:font-size="10pt" style:font-size-asian="10pt" style:font-name-complex="Calibri" style:font-size-complex="10pt"/>
    </style:style>
    <style:style style:name="T26" style:family="text">
      <style:text-properties fo:color="#000000" loext:opacity="100%" style:font-name="SymbolMT" fo:font-size="10pt" style:font-size-asian="10pt" style:font-name-complex="SymbolMT" style:font-size-complex="10pt"/>
    </style:style>
    <style:style style:name="T27" style:family="text">
      <style:text-properties fo:color="#000000" loext:opacity="100%" style:font-name="SymbolMT" fo:font-size="10pt" style:font-name-asian="SymbolMT" style:font-size-asian="10pt" style:font-name-complex="SymbolMT" style:font-size-complex="10pt"/>
    </style:style>
    <style:style style:name="T28" style:family="text">
      <style:text-properties officeooo:rsid="001460c7"/>
    </style:style>
    <style:style style:name="T29" style:family="text">
      <style:text-properties officeooo:rsid="0014b7d7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c3baf" style:font-weight-asian="bold" style:font-weight-complex="bold"/>
    </style:style>
    <style:style style:name="T32" style:family="text">
      <style:text-properties fo:font-weight="bold" officeooo:rsid="000d9f67" style:font-weight-asian="bold" style:font-weight-complex="bold"/>
    </style:style>
    <style:style style:name="T33" style:family="text">
      <style:text-properties fo:color="#0563c2" loext:opacity="100%" style:font-name-complex="Calibri"/>
    </style:style>
    <style:style style:name="T34" style:family="text">
      <style:text-properties fo:font-size="10pt" style:font-size-asian="10pt" style:font-name-complex="Calibri" style:font-size-complex="10pt"/>
    </style:style>
    <style:style style:name="T35" style:family="text">
      <style:text-properties officeooo:rsid="0014b7d7" style:font-name-complex="Calibri"/>
    </style:style>
    <style:style style:name="T36" style:family="text">
      <style:text-properties officeooo:rsid="0006b7a2" style:font-name-complex="Calibri"/>
    </style:style>
    <style:style style:name="T37" style:family="text">
      <style:text-properties officeooo:rsid="0006b7a2"/>
    </style:style>
    <style:style style:name="T38" style:family="text">
      <style:text-properties officeooo:rsid="0008ac73"/>
    </style:style>
    <style:style style:name="T39" style:family="text">
      <style:text-properties officeooo:rsid="00096677"/>
    </style:style>
    <style:style style:name="T40" style:family="text">
      <style:text-properties officeooo:rsid="000a3c8b"/>
    </style:style>
    <style:style style:name="T41" style:family="text">
      <style:text-properties officeooo:rsid="000c3baf"/>
    </style:style>
    <text:list-style style:name="L1">
      <text:list-level-style-bullet text:level="1" text:style-name="Bullet_20_Symbols" style:num-suffix="." text:bullet-char="•">
        <style:list-level-properties text:space-before="0.63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63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63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635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63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635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63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GŁOSZENIE O NABORZE</text:p>
      <text:p text:style-name="P6">NA STANOWISKO <text:span text:style-name="T1">GŁÓWNEGO KSIĘGOWEGO</text:span> W PORADNI PSYCHOLOGICZNO-PEDAGOGICZNEJ W ALEKSANDROWIE KUJAWSKIM</text:p>
      <text:p text:style-name="P6"/>
      <text:p text:style-name="P10">Dyrektor Poradni Psychologiczno-Pedagogicznej w Aleksandrowie Kujawskim, na podstawie art. 11 ust. 1 ustawy z dnia 21 listopada 2008 r. o pracownikach samorządowych, ogłasza nabór na wolne stanowisko urzędnicze.</text:p>
      <text:p text:style-name="P11"/>
      <text:p text:style-name="P7">I. Nazwa i adres jednostki:</text:p>
      <text:p text:style-name="P11">Poradnia Psychologiczno-Pedagogiczna</text:p>
      <text:p text:style-name="P11">ul. Sikorskiego 3</text:p>
      <text:p text:style-name="P11">87 – 700 Aleksandrów Kujawski</text:p>
      <text:p text:style-name="P7">II. Określenie stanowiska</text:p>
      <text:p text:style-name="P13">Główny księgowy</text:p>
      <text:p text:style-name="P7">III. Wymagania związane ze stanowiskiem</text:p>
      <text:p text:style-name="P7"/>
      <text:p text:style-name="P17"><text:span text:style-name="T2">1. </text:span><text:span text:style-name="T6">Wymagania niezbędne</text:span></text:p>
      <text:list xml:id="list1600472185" text:style-name="WW8Num4">
        <text:list-header>
          <text:p text:style-name="P22"/>
        </text:list-header>
        <text:list-item>
          <text:p text:style-name="P29"><text:span text:style-name="T4">Obywatelstwo polskie, z zastrzeżeniem art. 11 ust. 2 i 3 ustawy o pracownikach<text:line-break/> samorządowych</text:span><text:span text:style-name="T3">,</text:span></text:p>
        </text:list-item>
        <text:list-item>
          <text:p text:style-name="P22">Pełna zdolność do czynności prawnych oraz korzystanie z pełni praw publicznych;</text:p>
        </text:list-item>
        <text:list-item>
          <text:p text:style-name="P30"><text:span text:style-name="T7">Nieskazanie prawomocnym wyrokiem sądu za </text:span><text:span text:style-name="T8">przestępstwa przeciwko mieniu, przeciwko obrotowi gospodarczemu, przeciwko działalności instytucji państwowych oraz samorządu terytorialnego, przeciwko wiarygodności dokumentów lub za </text:span><text:span text:style-name="T7">przestępstwo skarbowe;</text:span></text:p>
        </text:list-item>
        <text:list-item>
          <text:p text:style-name="P23">Znajomość języka polskiego w mowie i w piśmie w zakresie koniecznym do wykonywania obowiązków głównego księgowego;</text:p>
        </text:list-item>
        <text:list-item>
          <text:p text:style-name="P24">Nieposzlakowana opinia;</text:p>
        </text:list-item>
        <text:list-item>
          <text:p text:style-name="P25">Spełnianie jednego z poniższych warunków:</text:p>
          <text:p text:style-name="P32"><text:span text:style-name="T3">1) ukończenie ekonomicznych jednolitych studiów magisterskich, ekonomicznych </text:span><text:span text:style-name="T5">wyższych</text:span><text:span text:style-name="T3"> studiów zawodowych, </text:span><text:span text:style-name="T5">uzupełniających ekonomicznych studiów magisterskich lub ekonomicznych studiów podyplomowych i posiadanie co najmniej 3-letniej praktyki w księgowości,</text:span></text:p>
          <text:p text:style-name="P26">2) ukończenie średniej, policealnej lub pomaturalnej szkoły ekonomicznej i posiadanie 6-letniej praktyki w księgowości,</text:p>
          <text:p text:style-name="P26">3) wpis do rejestru biegłych rewidentów na podstawie odrębnych przepisów,</text:p>
          <text:p text:style-name="P26">4) certyfikat księgowy uprawniający do usługowego prowadzenia ksiąg rachunkowych albo świadectwo kwalifikacyjne uprawniające do usługowego prowadzenia ksiąg rachunkowych wydane na podstawie odrębnych przepisów.</text:p>
        </text:list-item>
      </text:list>
      <text:p text:style-name="P14"/>
      <text:p text:style-name="P7">2. Wymagania dodatkowe</text:p>
      <text:list xml:id="list3727060234" text:style-name="WW8Num1">
        <text:list-item>
          <text:p text:style-name="P31"><text:span text:style-name="T9">znajomość </text:span><text:span text:style-name="T10">księgowości budżetowej</text:span></text:p>
        </text:list-item>
        <text:list-item>
          <text:p text:style-name="P31"><text:span text:style-name="T9">znajomość </text:span><text:span text:style-name="T10">przepisów </text:span><text:span text:style-name="T9">ustawy </text:span><text:span text:style-name="T10">o finansach publicznych, ustawy o rachunkowości, prawa o zamówieniach publicznych, ustawy o pracownikach samorządowych, Karty Nauczyciela, przepisów dotyczących podatków, ubezpieczeń społecznych oraz prawa pracy</text:span><text:span text:style-name="T9">,</text:span></text:p>
        </text:list-item>
        <text:list-item>
          <text:p text:style-name="P27">biegła znajomość obsługi komputera <text:span text:style-name="T39">oraz urządzeń biurowych</text:span>, <text:span text:style-name="T39">dodatkowym atutem będzie </text:span><text:span text:style-name="T28"><text:s/>znajomość programów </text:span><text:span text:style-name="T29">Płatnik, Progman Finanse, Progman Rozrachunki, Optivum Płace, BeSTi@ - System Zarządzania Budżetami Jednostek Samorządu Terytorialnego</text:span> ,</text:p>
        </text:list-item>
        <text:list-item>
          <text:p text:style-name="P28">umiejętność interpretowania przepisów,</text:p>
        </text:list-item>
        <text:list-item>
          <text:p text:style-name="P27">umiejętność samodzielnej organizacji pracy na stanowisku w zakresie powierzonych zadań,</text:p>
        </text:list-item>
        <text:list-item>
          <text:p text:style-name="P27">umiejętność pracy w zespole, komunikatywność, łatwość nawiązywania kontaktów,</text:p>
        </text:list-item>
        <text:list-item>
          <text:p text:style-name="P27">samodzielność i odpowiedzialność, wysoka kultura osobista,</text:p>
        </text:list-item>
        <text:list-item>
          <text:p text:style-name="P27"><text:soft-page-break/>odporność na stres,</text:p>
        </text:list-item>
        <text:list-item>
          <text:p text:style-name="P27">mile widziane kursy-szkolenia z zakresu obsługi w/w oprogramowania,</text:p>
        </text:list-item>
        <text:list-item>
          <text:p text:style-name="P27">spełnienie pozostałych wymagań określonych w ustawie o pracownikach samorządowych</text:p>
        </text:list-item>
      </text:list>
      <text:p text:style-name="P7">IV. Zakres zadań wykonywanych na stanowisku</text:p>
      <text:p text:style-name="P7"/>
      <text:p text:style-name="P7">1. Zadania główne</text:p>
      <text:p text:style-name="P20"><text:span text:style-name="T36"><text:s text:c="5"/>1)</text:span><text:span text:style-name="T35">prowadzenie rachunkowości </text:span><text:span text:style-name="T36">Poradni</text:span><text:span text:style-name="T35"> <text:s/>zgodnie z obowiązującymi przepisami i zasadami;</text:span></text:p>
      <text:list xml:id="list2515396648" text:style-name="L1">
        <text:list-header>
          <text:p text:style-name="P33"><text:span text:style-name="T37">2)</text:span>kontrola dokumentów w sposób zapewniający:</text:p>
        </text:list-header>
      </text:list>
      <text:list xml:id="list497819583" text:style-name="L2">
        <text:list-header>
          <text:p text:style-name="P34">-właściwy przebieg operacji gospodarczych,</text:p>
          <text:p text:style-name="P34">-ochronę mienia będącego w posiadaniu jednostki,</text:p>
          <text:p text:style-name="P34">-sporządzanie sprawozdawczości finansowej.</text:p>
        </text:list-header>
      </text:list>
      <text:list xml:id="list1198797267" text:style-name="L3">
        <text:list-header>
          <text:p text:style-name="P35"><text:span text:style-name="T37">3)</text:span>bieżące i prawidłowe prowadzenie księgowości w sposób umożliwiający:</text:p>
        </text:list-header>
      </text:list>
      <text:list xml:id="list3741873680" text:style-name="L4">
        <text:list-header>
          <text:p text:style-name="P36">-terminowe przekazywanie rzetelnych informacji ekonomicznych,</text:p>
          <text:p text:style-name="P36">-terminowe i prawidłowe rozliczenie osób majątkowo odpowiedzialnych za to mienie,</text:p>
          <text:p text:style-name="P36">-terminowe i prawidłowe dokonywanie rozliczeń finansowych.</text:p>
        </text:list-header>
      </text:list>
      <text:list xml:id="list176400778" text:style-name="L5">
        <text:list-header>
          <text:p text:style-name="P37"><text:span text:style-name="T37">4)</text:span>prowadzenie gospodarki finansowej zgodnie z obowiązującymi zasadami, polegającymi zwłaszcza <text:span text:style-name="T37">na</text:span>:</text:p>
        </text:list-header>
      </text:list>
      <text:list xml:id="list3914020269" text:style-name="L6">
        <text:list-header>
          <text:p text:style-name="P38">-dyspozycji środkami pieniężnymi, zgodnie z przepisami dotyczącymi zasad wykonywania budżetu;</text:p>
          <text:p text:style-name="P38">-zapewnieniu pod względem finansowym prawidłowości umów zawieranych przez <text:span text:style-name="T37">Poradnię,</text:span></text:p>
          <text:p text:style-name="P38">-przestrzeganie zasad rozliczeń pieniężnych i ochrony wartości pieniężnych,<text:line-break/>-zapewnienie terminowego ściągania należności i dochodzenia roszczeń spornych oraz spłaty zobowiązań.</text:p>
        </text:list-header>
      </text:list>
      <text:list xml:id="list1776734049" text:style-name="L7">
        <text:list-header>
          <text:p text:style-name="P39"><text:span text:style-name="T37">5)</text:span>analiza wykorzystania środków przydzielonych z budżetu lub środków pozabudżetowych i innych będących w dyspozycji <text:span text:style-name="T37">Poradni,</text:span></text:p>
          <text:p text:style-name="P39"><text:span text:style-name="T37">6)</text:span>opracowanie planów finansowych dla <text:span text:style-name="T37">Poradni,</text:span></text:p>
          <text:p text:style-name="P39"><text:span text:style-name="T37">7)</text:span>opracowanie przepisów wewnętrznych wydawanych przez kierownika jednostki, dotyczących prowadzenia rachunkowości, a w szczególności:</text:p>
        </text:list-header>
      </text:list>
      <text:list xml:id="list166697236" text:style-name="L8">
        <text:list-header>
          <text:p text:style-name="P40">-zakładowego planu kont,</text:p>
          <text:p text:style-name="P40">-instrukcji obiegu dokumentów (dowodów kasowych),</text:p>
          <text:p text:style-name="P40">-zasad przeprowadzania i rozliczania inwentaryzacji.</text:p>
        </text:list-header>
      </text:list>
      <text:list xml:id="list1410850444" text:style-name="L9">
        <text:list-header>
          <text:p text:style-name="P41"><text:span text:style-name="T37">8)</text:span>sporządzanie sprawozdań finansowych z wykonanego planu budżetu według wymagań organu prowadzącego i sprawozdań GUS;</text:p>
          <text:p text:style-name="P41"><text:span text:style-name="T37">9)</text:span>szczegółowa analiza stanu należności i zobowiązań według poszczególnych tytułów oraz według dłużników i wierzycieli;</text:p>
          <text:p text:style-name="P41"><text:span text:style-name="T37">10)</text:span>bieżąca ewidencja księgowa operacji pieniężnych dokonywanych na rachunkach bankowych;</text:p>
          <text:p text:style-name="P41"><text:span text:style-name="T37">11)</text:span>miesięczna analiza rozliczeń z tytułów zrealizowanych dochodów budżetowych i wydatków budżetowych;</text:p>
          <text:p text:style-name="P41"><text:span text:style-name="T37">12)</text:span>szczegółowość stosowania podziałów klasyfikacji budżetowej w planowaniu, ewidencji i sprawozdawczości;</text:p>
          <text:p text:style-name="P41"><text:span text:style-name="T37">13)</text:span>współpraca z Urzędem Skarbowym i ZUS-em w zakresie prawidłowego naliczania i odprowadzania zobowiązań wobec tych jednostek;</text:p>
          <text:p text:style-name="P41"><text:span text:style-name="T37">14)</text:span>archiwizacja dokumentów księgowych;</text:p>
          <text:p text:style-name="P42">15) prowadzenie ewidencji środków trwałych i wyposażenia Poradni,</text:p>
          <text:p text:style-name="P41"><text:span text:style-name="T37">1</text:span><text:span text:style-name="T38">6</text:span><text:span text:style-name="T37">)</text:span>biegłe posługiwanie się programami komputerowymi obsługującymi stanowisko pracy;</text:p>
          <text:p text:style-name="P41"><text:soft-page-break/><text:span text:style-name="T37">1</text:span><text:span text:style-name="T38">7</text:span><text:span text:style-name="T37">)</text:span>przestrzeganie ustalonego w <text:span text:style-name="T37">Poradni </text:span>czasu pracy i dyscypliny pracy;</text:p>
          <text:p text:style-name="P41"><text:span text:style-name="T37">18)</text:span>wykonywanie innych nie wymienionych wyżej zadań, które na mocy prawa lub przepisów wewnętrznych wydanych przez Dyrektora <text:span text:style-name="T37">Poradni</text:span>  należą do kompetencji głównego księgowego.</text:p>
          <text:p text:style-name="P43">19) Wykonywanie innych czynności na polecenie dyrektora Poradni.</text:p>
        </text:list-header>
      </text:list>
      <text:p text:style-name="P19"/>
      <text:p text:style-name="P7">2. Odpowiedzialność pracownika</text:p>
      <text:p text:style-name="P10">Odpowiedzialność porządkowa i dyscyplinarna określona w przepisach ustawy o pracownikach</text:p>
      <text:p text:style-name="P10">samorządowych.</text:p>
      <text:p text:style-name="P7">3. Szczególne prawa i obowiązki</text:p>
      <text:p text:style-name="P10">Pracownikowi przysługują prawa i obowiązki wynikające z ustawy z dnia 21 listopada 2008 r. o</text:p>
      <text:p text:style-name="P10">pracownikach samorządowych.</text:p>
      <text:p text:style-name="P7">4. Zasady współzależności służbowej</text:p>
      <text:p text:style-name="P11">Bezpośredni przełożony – dyrektor Poradni</text:p>
      <text:p text:style-name="P7">V. Warunki pracy na stanowisku</text:p>
      <text:p text:style-name="P10">1. praca<text:span text:style-name="T30"> </text:span><text:span text:style-name="T31">w niepełnym wymiarze czasu pracy</text:span><text:span text:style-name="T30"> - </text:span><text:span text:style-name="T31">10/</text:span><text:span text:style-name="T30">40 godzin tygodniowo od poniedziałku do piątku </text:span><text:span text:style-name="T31">w godzinach pracy Poradni 7.30-1</text:span><text:span text:style-name="T32">9</text:span><text:span text:style-name="T31">.00, w dniach i godzinach do uzgodnienia z pracodawcą</text:span><text:span text:style-name="T30">,</text:span></text:p>
      <text:p text:style-name="P17"><text:span text:style-name="T11">2</text:span><text:span text:style-name="T9">. umowa o pracę na okres próbny lub czas określony, z możliwością zawarcia umowy o pracę na czas nieokreślony,</text:span></text:p>
      <text:p text:style-name="P10"><text:span text:style-name="T41">3</text:span>. wynagrodzenie płatne do dnia 28 każdego miesiąca,</text:p>
      <text:p text:style-name="P10"><text:span text:style-name="T41">4</text:span>. praca w siedzibie Poradni Psychologiczno-Pedagogicznej w Aleksandrowie Kujawskim, ul. Sikorskiego 3, I Piętro (winda - dostosowana dla osób niepełnosprawnych z dysfunkcją kończyn dolnych, stanowisko pracy – wąskie przejścia wewnątrz biura – brak dostosowania dla osób niepełnosprawnych z dysfunkcją kończyn dolnych)</text:p>
      <text:p text:style-name="P10"><text:span text:style-name="T41">5</text:span>. Obowiązek odbycia służby przygotowawczej dla osób nie posiadających zaświadczenia o zdaniu</text:p>
      <text:p text:style-name="P10">służby przygotowawczej.</text:p>
      <text:p text:style-name="P7">VI. Wskaźnik zatrudnienia osób niepełnosprawnych</text:p>
      <text:p text:style-name="P17"><text:span text:style-name="T9">W miesiącu </text:span><text:span text:style-name="T12">listopadzie</text:span><text:span text:style-name="T9"> 202</text:span><text:span text:style-name="T12">3</text:span><text:span text:style-name="T9"> wskaźnik zatrudnienia osób niepełnosprawnych w Poradni Psychologiczno-Pedagogicznej w Aleksandrowie Kujawskim, w rozumieniu przepisów o rehabilitacji zawodowej i społecznej oraz zatrudnianiu osób niepełnosprawnych, wynosił poniżej 6%.</text:span></text:p>
      <text:p text:style-name="P7">VII. Wymagane dokumenty</text:p>
      <text:p text:style-name="P8">1. List motywacyjny, CV.</text:p>
      <text:p text:style-name="P8">2. Kserokopie dokumentów potwierdzających wykształcenie i kwalifikacje zawodowe.</text:p>
      <text:p text:style-name="P8">3. Kserokopie świadectw pracy.</text:p>
      <text:p text:style-name="P8">4. Oświadczenie kandydata o posiadaniu pełnej zdolności do czynności prawnych oraz korzystania z pełni praw publicznych.</text:p>
      <text:p text:style-name="P8">5. Oświadczenie kandydata potwierdzające, iż nie był prawomocnie skazany za przestępstwa przeciwko mieniu, przeciwko obrotowi gospodarczemu, przeciwko działalności instytucji państwowych oraz samorządu terytorialnego, przeciwko wiarygodności dokumentów lub za przestępstwo skarbowe.</text:p>
      <text:p text:style-name="P8">6. Kserokopia dokumentu potwierdzającego niepełnosprawność lub oświadczenie o nieposiadaniu orzeczenia o stopniu niepełnosprawności.</text:p>
      <text:p text:style-name="P8">7. Zaświadczenie lekarskie stwierdzające brak przeci<text:span text:style-name="T40">w</text:span>wskazań do zajmowania stanowiska objętego naborem.</text:p>
      <text:p text:style-name="P18"><text:span text:style-name="T15">8. Oświadczenie kandydata o wyrażeniu zgody na przetwarzanie danych osobowych na potrzeby postępowania rekrutacyjnego o treści: „Na podstawie art. 7 ust. 1 RODO oświadczam, iż wyrażam zgodę na przetwarzanie przez administratora, którym jest </text:span><text:span text:style-name="T16">Poradnia psychologiczno-Pedagogiczna w Aleksandrowie Kujawskim</text:span><text:span text:style-name="T15"> moich danych osobowych przekazanych przeze mnie w CV, liście motywacyjnym i innych dokumentach w celu przeprowadzenia bieżącego procesu rekrutacji. Zgoda </text:span><text:soft-page-break/><text:span text:style-name="T15">została wyrażona dobrowolnie zgodnie z art. 4 ust. 11 RODO. Zapoznałam/em się z obowiązkiem informacyjnym” </text:span></text:p>
      <text:p text:style-name="P10"/>
      <text:p text:style-name="P7">VIII. Termin i miejsce składania dokumentów</text:p>
      <text:p text:style-name="P17"><text:span text:style-name="T9">Dokumenty, w zamkniętej kopercie z dopiskiem: </text:span><text:span text:style-name="T17">„Nabór na stanowisko </text:span><text:span text:style-name="T18">głównego księgowego”</text:span><text:span text:style-name="T9"> należy składać osobiście w Poradni Psychologiczno-Pedagogicznej w Aleksandrowie Kujawskim, w sekretariacie Poradni lub listownie na adres:</text:span></text:p>
      <text:p text:style-name="P17"><text:span text:style-name="T9">Poradnia Psychologiczno-Pedagogiczna, ul. Sikorskiego 3, 87 – 700 Aleksandrów Kujawski, w terminie do dnia </text:span><text:span text:style-name="T23">1</text:span><text:span text:style-name="T24">1</text:span><text:span text:style-name="T22"> </text:span><text:span text:style-name="T24">stycznia</text:span><text:span text:style-name="T22"> </text:span><text:span text:style-name="T17">202</text:span><text:span text:style-name="T19">4</text:span><text:span text:style-name="T17"> r. do godziny 15:30. </text:span><text:span text:style-name="T9">Decyduje data wpływu oferty do Poradni. Oferty, które wpłyną po terminie nie będą rozpatrywane.</text:span></text:p>
      <text:p text:style-name="P10">Nadesłanych ofert nie zwracamy. Informacja o wyniku naboru będzie zamieszczona w BIP-ie na</text:p>
      <text:p text:style-name="P17"><text:span text:style-name="T9">stronie: https://pppaleksandrow.rbip.mojregion.info/</text:span><text:span text:style-name="T33"> </text:span><text:span text:style-name="T9">oraz na tablicy ogłoszeń Poradni Psychologiczno-Pedagogicznej w Aleksandrowie Kujawskim.</text:span></text:p>
      <text:p text:style-name="P7">IX. Dodatkowe informacje</text:p>
      <text:p text:style-name="P10">1) wymagane oświadczenia, cv i list motywacyjny itp. muszą być podpisane przez kandydata,</text:p>
      <text:p text:style-name="P10">2) kopie dokumentów muszą być potwierdzone za zgodność z oryginałem przez kandydata,</text:p>
      <text:p text:style-name="P17"><text:span text:style-name="T9">3) otwarcie ofert, bez udziału kandydatów, nastąpi dnia </text:span><text:span text:style-name="T23">12 </text:span><text:span text:style-name="T24">stycznia</text:span><text:span text:style-name="T17"> 202</text:span><text:span text:style-name="T19">4</text:span><text:span text:style-name="T17"> r. </text:span><text:span text:style-name="T9">o godzinie 1</text:span><text:span text:style-name="T12">3</text:span><text:span text:style-name="T9">:</text:span><text:span text:style-name="T14">0</text:span><text:span text:style-name="T9">0,</text:span></text:p>
      <text:p text:style-name="P17"><text:span text:style-name="T9">4) z procedurą naboru można zapoznać się w Poradni Psychologiczno-Pedagogicznej w Aleksandrowie Kujawskim (sekretariat) lub na stronie BIP - </text:span><text:span text:style-name="T33">https://pppaleksandrow.rbip.mojregion.info/</text:span><text:span text:style-name="T9">.</text:span></text:p>
      <text:p text:style-name="P9">KLAUZULA INFORMACYJNA</text:p>
      <text:p text:style-name="P15">1) Administratorem Pani/Pana danych osobowych jest Poradnia Psychologiczno-Pedagogiczna, ul. Sikorskiego 3, 87-700 Aleksandrów Kujawski, zwana dalej Administratorem.</text:p>
      <text:p text:style-name="P15">2) Dane kontaktowe Inspektora Ochrony Danych Osobowych, który udzieli Państwu wszelkich informacji w zakresie ochrony danych osobowych: Tomasz Suliński, e-mail: pppc.iodo@aleksandrow.pl</text:p>
      <text:p text:style-name="P17"><text:span text:style-name="T25">3) Pani/Pana dane osobowe przetwarzane będą </text:span><text:span text:style-name="T20">w celu naboru na stanowisko </text:span><text:span text:style-name="T21">głównego księgowego</text:span><text:span text:style-name="T20"> w Poradni Psychologiczno-Pedagogicznej w Aleksandrowie Kujawskim.</text:span></text:p>
      <text:p text:style-name="P15">4) Podstawą przetwarzania Pani/Pana danych osobowych jest art. 6 ust. 1 lit. c,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 L Nr 119/1).</text:p>
      <text:p text:style-name="P15">5) Pani/Pana dane osobowe mogą być przetwarzane również przez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15">6) Na zasadach określonych przepisami RODO posiada Pani/Pan prawo do:</text:p>
      <text:p text:style-name="P17"><text:span text:style-name="T26"></text:span><text:span text:style-name="T27"> </text:span><text:span text:style-name="T25">żądania od Administratora dostępu do swoich danych osobowych, ich sprostowania, usunięcia lub ograniczenia przetwarzania danych osobowych,</text:span></text:p>
      <text:p text:style-name="P17"><text:span text:style-name="T26"></text:span><text:span text:style-name="T27"> </text:span><text:span text:style-name="T25">wniesienia sprzeciwu wobec przetwarzania;</text:span></text:p>
      <text:p text:style-name="P17"><text:span text:style-name="T26"></text:span><text:span text:style-name="T27"> </text:span><text:span text:style-name="T25">otrzymywania kopii danych osobowych podlegających przetwarzaniu;</text:span></text:p>
      <text:p text:style-name="P17"><text:span text:style-name="T26"></text:span><text:span text:style-name="T27"> </text:span><text:span text:style-name="T25">wniesienia skargi do organu nadzorczego tj. Urzędu Ochrony Danych Osobowych;</text:span></text:p>
      <text:p text:style-name="P17"><text:span text:style-name="T26"></text:span><text:span text:style-name="T27"> </text:span><text:span text:style-name="T25">cofnięcia zgody na przetwarzanie danych osobowych – w przypadku udzielenia takiej zgody.</text:span></text:p>
      <text:p text:style-name="P15">Z zastrzeżeniem, że niektóre żądania mogą być ograniczone ze względu na przepisy prawa.</text:p>
      <text:p text:style-name="P15">7)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15">8) Pani/Pana dane osobowe nie podlegają zautomatyzowanemu podejmowaniu decyzji, w tym profilowaniu.</text:p>
      <text:p text:style-name="P15">9) Pani/Pana dane osobowe nie będą przekazane do państwa trzeciego lub organizacji międzynarodowej.</text:p>
      <text:p text:style-name="P16"/>
      <text:p text:style-name="P12">Dyrektor Poradni Psychologiczno-Pedagogicznej</text:p>
      <text:p text:style-name="P11"><text:s text:c="112"/>/-/ Lidia Czyżniejewska</text:p>
      <text:p text:style-name="P2"/>
      <text:p text:style-name="P2"/>
      <text:p text:style-name="P5"><text:span text:style-name="T9">Aleksandrów Kujawski, dnia </text:span><text:span text:style-name="T13">20</text:span><text:span text:style-name="T9"> </text:span><text:span text:style-name="T12">grudnia</text:span><text:span text:style-name="T9"> 202</text:span><text:span text:style-name="T12">3</text:span><text:span text:style-name="T9"> r.</text:span><text:span text:style-name="T34"> <text:s text:c="82"/></text:span></text:p>
      <text:p text:style-name="P3"/>
      <text:p text:style-name="P3"/>
      <text:p text:style-name="P3"><text:soft-page-break/><text:s text:c="16"/></text:p>
      <text:p text:style-name="P3"/>
      <text:p text:style-name="P4"><text:s text:c="26"/><text:lin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, 'Times New Roman'"/>
    <style:font-face style:name="SymbolMT" svg:font-family="SymbolMT"/>
    <style:font-face style:name="TimesNewRomanPS-BoldMT" svg:font-family="TimesNewRomanPS-BoldMT"/>
    <style:font-face style:name="TimesNewRomanPSMT" svg:font-family="TimesNewRomanPSMT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8T10:33:22.714000000</meta:creation-date>
    <dc:date>2023-12-20T09:31:18.736000000</dc:date>
    <meta:editing-duration>PT3H45M47S</meta:editing-duration>
    <meta:editing-cycles>7</meta:editing-cycles>
    <meta:generator>LibreOffice/7.0.1.2$Windows_X86_64 LibreOffice_project/7cbcfc562f6eb6708b5ff7d7397325de9e764452</meta:generator>
    <meta:document-statistic meta:table-count="0" meta:image-count="0" meta:object-count="0" meta:page-count="5" meta:paragraph-count="123" meta:word-count="1499" meta:character-count="12322" meta:non-whitespace-character-count="10728"/>
  </office:meta>
</office:document-meta>
</file>